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19, Sint Petrusstraat 2 t/m 24 en Heistraat 67 t/m 91, 6136 B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sterken van de bestaande fundering, het opschonen van het achter terrein, het moderniseren van de plattegronden en de installaties en het vervangen van het dak.</text:p>
            <text:p text:style-name="common-al">Locatie:     Sint Petrusstraat  2 t/m 24 en Heistraat 67 t/m 91, 6136 BC Sittard </text:p>
            <text:p text:style-name="common-al">Ontvangstdatum:   30 mei 2018</text:p>
            <text:p text:style-name="common-al">Dossiernummer:    Om18.02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2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19, Sint Petrusstraat 2 t/m 24 en Heistraat 67 t/m 91, 6136 BC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08</meta:user-defined>
    <meta:user-defined meta:name="OVERHEIDop.GmbID/DC.identifier">gmb-2018-16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N 2</meta:user-defined>
    <meta:user-defined meta:name="OVERHEIDop.woonplaats">Sittard</meta:user-defined>
    <meta:user-defined meta:name="OVERHEIDop.straatnaam">Sint Petrusstraat</meta:user-defined>
    <meta:user-defined meta:name="OVERHEID.PostcodeHuisnummer/OVERHEIDop.postcodeHuisnummer">6136BC 67</meta:user-defined>
    <meta:user-defined meta:name="OVERHEIDop.straatnaam">Hei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60 335707</meta:user-defined>
    <meta:user-defined meta:name="OVERHEID.EPSG28992/DC.spatial">188457 335670</meta:user-defined>
    <meta:user-defined meta:name="OVERHEIDop.versieInformatie"/>
  </office:meta>
</office:document-meta>
</file>