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ealanden 34-12, (11026115) Outdoor Cinema, op 31 augustus en 1 september 2018, verzenddatum 24-07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5206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206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ealanden 34-12, (11026115) Outdoor Cinema, op 31 augustus en 1 september 2018, verzenddatum 24-07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206</meta:user-defined>
    <meta:user-defined meta:name="OVERHEIDop.GmbID/DC.identifier">gmb-2018-1652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KP 34 12</meta:user-defined>
    <meta:user-defined meta:name="OVERHEIDop.woonplaats">Leeuwarden</meta:user-defined>
    <meta:user-defined meta:name="OVERHEIDop.straatnaam">De Gealande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70 581212</meta:user-defined>
    <meta:user-defined meta:name="OVERHEIDop.versieInformatie"/>
  </office:meta>
</office:document-meta>
</file>