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Tulp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>De Tulp 1, 4631 AJ Hoogerheide</text:p>
            <text:p text:style-name="common-al">Aanleggen van een nieuwe in-/uitrit</text:p>
            <text:p text:style-name="common-al">Verzonden 23 jul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52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erheide - De Tulp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204</meta:user-defined>
    <meta:user-defined meta:name="OVERHEIDop.GmbID/DC.identifier">gmb-2018-16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AJ 1</meta:user-defined>
    <meta:user-defined meta:name="OVERHEIDop.woonplaats">Hoogerheide</meta:user-defined>
    <meta:user-defined meta:name="OVERHEIDop.straatnaam">De Tulp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88 382851</meta:user-defined>
    <meta:user-defined meta:name="OVERHEIDop.versieInformatie"/>
  </office:meta>
</office:document-meta>
</file>