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25025) Psy-Fi festival, van 15 t/m 19 augustus 2018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0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25025) Psy-Fi festival, van 15 t/m 19 augustus 2018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02</meta:user-defined>
    <meta:user-defined meta:name="OVERHEIDop.GmbID/DC.identifier">gmb-2018-165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