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Prinsentuin en op het water in en rond de stad, (11027525) SUP-11 City Tour, 1,2,4,5 en 9 september 2018, verzenddatum 2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20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Prinsentuin en op het water in en rond de stad, (11027525) SUP-11 City Tour, 1,2,4,5 en 9 september 2018, verzenddatum 2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00</meta:user-defined>
    <meta:user-defined meta:name="OVERHEIDop.GmbID/DC.identifier">gmb-2018-165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