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Hofplein, (11027146) Iepen Up Outdoor Cinema, op 24 en 25 augustus 2018, verzenddatum 2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9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9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9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Hofplein, (11027146) Iepen Up Outdoor Cinema, op 24 en 25 augustus 2018, verzenddatum 2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97</meta:user-defined>
    <meta:user-defined meta:name="OVERHEIDop.GmbID/DC.identifier">gmb-2018-165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J 31</meta:user-defined>
    <meta:user-defined meta:name="OVERHEIDop.woonplaats">Leeuwarden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6 579622</meta:user-defined>
    <meta:user-defined meta:name="OVERHEIDop.versieInformatie"/>
  </office:meta>
</office:document-meta>
</file>