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Wehl/Nieuw Wehl), Achterwehls Oktoberfest 29 sept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terij De Eendracht (Wehl/Nieuw Wehl) voor het Achterwehls Oktoberfest op 29 september 2018 op het Boerenbondplein in Nieuw Wehl. Deze parkeerplaats ia afgesloten van 28 september 2018, 17.00 uur tot 30 september 2018,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519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9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9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ij De Eendracht (Wehl/Nieuw Wehl), Achterwehls Oktoberfest 29 sept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5196</meta:user-defined>
    <meta:user-defined meta:name="OVERHEIDop.GmbID/DC.identifier">gmb-2018-1651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4629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J 32</meta:user-defined>
    <meta:user-defined meta:name="OVERHEIDop.woonplaats">Wehl</meta:user-defined>
    <meta:user-defined meta:name="OVERHEIDop.straatnaam">Nieuwe Kerk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031 442511</meta:user-defined>
    <meta:user-defined meta:name="OVERHEIDop.versieInformatie"/>
  </office:meta>
</office:document-meta>
</file>