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Gealanden 34-12, (11027050) Iepen Up Outdoor Cinema, op 31 augustus en 1 september 2018, verzenddatum 20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5195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9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9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Gealanden 34-12, (11027050) Iepen Up Outdoor Cinema, op 31 augustus en 1 september 2018, verzenddatum 20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195</meta:user-defined>
    <meta:user-defined meta:name="OVERHEIDop.GmbID/DC.identifier">gmb-2018-1651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KP 34 12</meta:user-defined>
    <meta:user-defined meta:name="OVERHEIDop.woonplaats">Leeuwarden</meta:user-defined>
    <meta:user-defined meta:name="OVERHEIDop.straatnaam">De Gealand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70 581212</meta:user-defined>
    <meta:user-defined meta:name="OVERHEIDop.versieInformatie"/>
  </office:meta>
</office:document-meta>
</file>