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18 heeft de gemeente een aanvraag ontvangen voor het vervangen van twee ramen alsmede het nieuw plaatsen van een raam in de zuidgevel van de woning op locatie Koedijklaan 34 te Bussum. De aanvraag is geregistreerd onder zaaknummer HZ_WABO-18-1307.</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9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9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9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dijklaan 3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92</meta:user-defined>
    <meta:user-defined meta:name="OVERHEIDop.GmbID/DC.identifier">gmb-2018-165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A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36.23 475962.31</meta:user-defined>
    <meta:user-defined meta:name="OVERHEIDop.versieInformatie"/>
  </office:meta>
</office:document-meta>
</file>