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insentuin en op het water in en rond de stad, (11015674) SUP-11 City Tour, op 1,2,4,5 en 9 september 2018, verzenddatum 23-0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insentuin en op het water in en rond de stad, (11015674) SUP-11 City Tour, op 1,2,4,5 en 9 september 2018, verzenddatum 23-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91</meta:user-defined>
    <meta:user-defined meta:name="OVERHEIDop.GmbID/DC.identifier">gmb-2018-165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