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79, Beatrixlaan 25, 6133 B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bouwen van een dakkapel op het achterdakvlak</text:p>
            <text:p text:style-name="common-al">Locatie:     Beatrixlaan 25, 6133 BB Sittard </text:p>
            <text:p text:style-name="common-al">Dossiernummer:    Om18.0279</text:p>
            <text:p text:style-name="common-al">Verzenddatum besluit:   24 jul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18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8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8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79, Beatrixlaan 25, 6133 B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186</meta:user-defined>
    <meta:user-defined meta:name="OVERHEIDop.GmbID/DC.identifier">gmb-2018-165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B 25</meta:user-defined>
    <meta:user-defined meta:name="OVERHEIDop.woonplaats">Sittard</meta:user-defined>
    <meta:user-defined meta:name="OVERHEIDop.straatnaam">Beatrix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99 333579</meta:user-defined>
    <meta:user-defined meta:name="OVERHEIDop.versieInformatie"/>
  </office:meta>
</office:document-meta>
</file>