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ofplein, (11026121) Iepen Up Outdoor Cinema, op 24 en 25 augustus 2018, verzenddatum 20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184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8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8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Hofplein, (11026121) Iepen Up Outdoor Cinema, op 24 en 25 augustus 2018, verzenddatum 20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84</meta:user-defined>
    <meta:user-defined meta:name="OVERHEIDop.GmbID/DC.identifier">gmb-2018-1651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J 31</meta:user-defined>
    <meta:user-defined meta:name="OVERHEIDop.woonplaats">Leeuwarden</meta:user-defined>
    <meta:user-defined meta:name="OVERHEIDop.straatnaam">Hof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16 579622</meta:user-defined>
    <meta:user-defined meta:name="OVERHEIDop.versieInformatie"/>
  </office:meta>
</office:document-meta>
</file>