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195, Laan van Westfalen 119, 6162 K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bouw woning</text:p>
            <text:p text:style-name="common-al">Locatie:     Laan van Westfalen 119, 6162 KJ Geleen </text:p>
            <text:p text:style-name="common-al">Verzenddatum besluit: 17 juli 2018</text:p>
            <text:p text:style-name="common-al">Dossiernummer:  Om18.019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1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195, Laan van Westfalen 119, 6162 K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83</meta:user-defined>
    <meta:user-defined meta:name="OVERHEIDop.GmbID/DC.identifier">gmb-2018-16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J 119</meta:user-defined>
    <meta:user-defined meta:name="OVERHEIDop.woonplaats">Geleen</meta:user-defined>
    <meta:user-defined meta:name="OVERHEIDop.straatnaam">Laan van Westfal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21 332587</meta:user-defined>
    <meta:user-defined meta:name="OVERHEIDop.versieInformatie"/>
  </office:meta>
</office:document-meta>
</file>