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234, Herenhof 2, 6162 EB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andelen in strijd met regels ruimtelijke ordening ten behoeve van het realiseren en gebruiken van een restaurant met terras.</text:p>
            <text:p text:style-name="common-al">Locatie:     Herenhof 2, 6162 EB Geleen </text:p>
            <text:p text:style-name="common-al">Ontvangstdatum:   4 juni 2018</text:p>
            <text:p text:style-name="common-al">Dossiernummer:    Om18.023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518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8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8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234, Herenhof 2, 6162 EB 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180</meta:user-defined>
    <meta:user-defined meta:name="OVERHEIDop.GmbID/DC.identifier">gmb-2018-165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2EB 2</meta:user-defined>
    <meta:user-defined meta:name="OVERHEIDop.woonplaats">Geleen</meta:user-defined>
    <meta:user-defined meta:name="OVERHEIDop.straatnaam">Herenhof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111 331374</meta:user-defined>
    <meta:user-defined meta:name="OVERHEIDop.versieInformatie"/>
  </office:meta>
</office:document-meta>
</file>