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223, Prins de Lignestraat 14, 6161 C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Aanbouw aan achterzijde (Rijksmonumentaal) woonhuis en vergroten en verhogen van de garage op achterzijde perceel</text:p>
            <text:p text:style-name="common-al">Locatie: Prins de Lignestraat 14, 6161 CZ Geleen </text:p>
            <text:p text:style-name="common-al">Ontvangstdatum: 1 juni 2018</text:p>
            <text:p text:style-name="common-al">Dossiernummer: Om18.022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517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7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7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223, Prins de Lignestraat 14, 6161 CZ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178</meta:user-defined>
    <meta:user-defined meta:name="OVERHEIDop.GmbID/DC.identifier">gmb-2018-165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1CZ 14</meta:user-defined>
    <meta:user-defined meta:name="OVERHEIDop.woonplaats">Geleen</meta:user-defined>
    <meta:user-defined meta:name="OVERHEIDop.straatnaam">Prins de Ligne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809 330905</meta:user-defined>
    <meta:user-defined meta:name="OVERHEIDop.versieInformatie"/>
  </office:meta>
</office:document-meta>
</file>