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jzigen gevel, Diezerstraat 18 (zaaknummer 4258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18</text:span> – voor het wijzigen van de gevel, verzonden op 27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17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ijzigen gevel, Diezerstraat 18 (zaaknummer 4258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75</meta:user-defined>
    <meta:user-defined meta:name="OVERHEIDop.GmbID/DC.identifier">gmb-2018-165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G 18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69 502970</meta:user-defined>
    <meta:user-defined meta:name="OVERHEIDop.versieInformatie"/>
  </office:meta>
</office:document-meta>
</file>