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weg 14 te Vrouwenpolder buiten behandeling laten aanvraag omgevingsvergunning voor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verzenddatum 27 juli 2018</text:p>
            <text:p text:style-name="common-al"/>
            <text:p text:style-name="common-al">Belanghebbenden kunnen tot 6 weken na verzenddatum bezwaar maken bij het college. De aanvraa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common-al">Stukken die ter inzage liggen, kunt u tot 6 weken na de verzenddatum, inzien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1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 Emmaweg 14 te Vrouwenpolder buiten behandeling laten aanvraag omgevingsvergunning voor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73</meta:user-defined>
    <meta:user-defined meta:name="OVERHEIDop.GmbID/DC.identifier">gmb-2018-1651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KC 14</meta:user-defined>
    <meta:user-defined meta:name="OVERHEIDop.woonplaats">Vrouwenpolder</meta:user-defined>
    <meta:user-defined meta:name="OVERHEIDop.straatnaam">Koningin Emma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0236 400669</meta:user-defined>
    <meta:user-defined meta:name="OVERHEIDop.versieInformatie"/>
  </office:meta>
</office:document-meta>
</file>