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7, Flinckstraat 7, 6165 A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dakkapel plaatsen</text:p>
            <text:p text:style-name="common-al">Locatie:     Flinckstraat 7, 6165 AA Geleen </text:p>
            <text:p text:style-name="common-al">Ontvangstdatum:   23/07/2018</text:p>
            <text:p text:style-name="common-al">Dossiernummer:    Om18.03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1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7, Flinckstraat 7, 6165 AA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171</meta:user-defined>
    <meta:user-defined meta:name="OVERHEIDop.GmbID/DC.identifier">gmb-2018-16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A 7</meta:user-defined>
    <meta:user-defined meta:name="OVERHEIDop.woonplaats">Geleen</meta:user-defined>
    <meta:user-defined meta:name="OVERHEIDop.straatnaam">Flinc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55 330250</meta:user-defined>
    <meta:user-defined meta:name="OVERHEIDop.versieInformatie"/>
  </office:meta>
</office:document-meta>
</file>