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uiderstraat, (11027424) plaatsen torenkraan, op 31 juli 2018, verzenddatum 20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16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6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6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Zuiderstraat, (11027424) plaatsen torenkraan, op 31 juli 2018, verzenddatum 20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69</meta:user-defined>
    <meta:user-defined meta:name="OVERHEIDop.GmbID/DC.identifier">gmb-2018-1651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6</meta:user-defined>
    <meta:user-defined meta:name="OVERHEIDop.woonplaats">Leeuwarden</meta:user-defined>
    <meta:user-defined meta:name="OVERHEIDop.straatnaam">Zuid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39 579187</meta:user-defined>
    <meta:user-defined meta:name="OVERHEIDop.versieInformatie"/>
  </office:meta>
</office:document-meta>
</file>