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97, hoek Mgr. Rijckersstraat - Mgr. Vranckenstraat, 6134 A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inrichten en exploiteren van een warmte overdrachtstation (onderstation) voor de levering van duurzame warmte van Het Groene Net aan de wijk 'Tuin van Gulik' te Sittard.</text:p>
            <text:p text:style-name="common-al">Locatie:     hoek Mgr. Rijckersstraat - Mgr. Vranckenstraat, 6134 AM Sittard </text:p>
            <text:p text:style-name="common-al">Ontvangstdatum:   16/07/2018</text:p>
            <text:p text:style-name="common-al">Dossiernummer:    Om18.029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516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6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6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97, hoek Mgr. Rijckersstraat - Mgr. Vranckenstraat, 6134 AM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168</meta:user-defined>
    <meta:user-defined meta:name="OVERHEIDop.GmbID/DC.identifier">gmb-2018-165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AM 5 i</meta:user-defined>
    <meta:user-defined meta:name="OVERHEIDop.woonplaats">Sittard</meta:user-defined>
    <meta:user-defined meta:name="OVERHEIDop.straatnaam">Mgr. Rijcker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900 334004</meta:user-defined>
    <meta:user-defined meta:name="OVERHEIDop.versieInformatie"/>
  </office:meta>
</office:document-meta>
</file>