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8 heeft de gemeente een aanvraag ontvangen voor het uitvoeren van herstelwerkzaamheden van de vredesprivaten op locatie Fortwoning Pampus 1 te Muiden. De aanvraag is geregistreerd onder zaaknummer HZ_WABO-18-131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16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woning Pampus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67</meta:user-defined>
    <meta:user-defined meta:name="OVERHEIDop.GmbID/DC.identifier">gmb-2018-165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X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82 486340.91</meta:user-defined>
    <meta:user-defined meta:name="OVERHEIDop.versieInformatie"/>
  </office:meta>
</office:document-meta>
</file>