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9, (11027411) plaatsen steiger , van 3 t/m 14 september 2018, verzenddatum 2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6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6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9, (11027411) plaatsen steiger , van 3 t/m 14 september 2018, verzenddatum 2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65</meta:user-defined>
    <meta:user-defined meta:name="OVERHEIDop.GmbID/DC.identifier">gmb-2018-165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H 9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8 579613</meta:user-defined>
    <meta:user-defined meta:name="OVERHEIDop.versieInformatie"/>
  </office:meta>
</office:document-meta>
</file>