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45, Vouersweg 95, 6161 A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wijderen van 2 bomen om de tuinrenovatie te kunnen realiseren.</text:p>
            <text:p text:style-name="common-al">Locatie:     Vouersweg 95, 6161 AG Geleen </text:p>
            <text:p text:style-name="common-al">Ontvangstdatum:   18/06/2018</text:p>
            <text:p text:style-name="common-al">Dossiernummer:    Om18.02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16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6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6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45, Vouersweg 95, 6161 A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164</meta:user-defined>
    <meta:user-defined meta:name="OVERHEIDop.GmbID/DC.identifier">gmb-2018-16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G 95</meta:user-defined>
    <meta:user-defined meta:name="OVERHEIDop.woonplaats">Geleen</meta:user-defined>
    <meta:user-defined meta:name="OVERHEIDop.straatnaam">Voue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40 330280</meta:user-defined>
    <meta:user-defined meta:name="OVERHEIDop.versieInformatie"/>
  </office:meta>
</office:document-meta>
</file>