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thv. nr.47, (11027272) plaatsen steiger, van 10 september t/m 19 oktober 2018, verzenddatum 2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6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weebaksmarkt thv. nr.47, (11027272) plaatsen steiger, van 10 september t/m 19 oktober 2018, verzenddatum 2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63</meta:user-defined>
    <meta:user-defined meta:name="OVERHEIDop.GmbID/DC.identifier">gmb-2018-165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7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8 579452</meta:user-defined>
    <meta:user-defined meta:name="OVERHEIDop.versieInformatie"/>
  </office:meta>
</office:document-meta>
</file>