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tationsweg/ hoek Baljéestraat, (11027408) plaatsen steiger, van 27 augustus t/m 14 september 2018, verzenddatum 23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5161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61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61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Stationsweg/ hoek Baljéestraat, (11027408) plaatsen steiger, van 27 augustus t/m 14 september 2018, verzenddatum 23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161</meta:user-defined>
    <meta:user-defined meta:name="OVERHEIDop.GmbID/DC.identifier">gmb-2018-1651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K 126</meta:user-defined>
    <meta:user-defined meta:name="OVERHEIDop.woonplaats">Leeuwarden</meta:user-defined>
    <meta:user-defined meta:name="OVERHEIDop.straatnaam">Baljée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18 579021</meta:user-defined>
    <meta:user-defined meta:name="OVERHEIDop.versieInformatie"/>
  </office:meta>
</office:document-meta>
</file>