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ijnderdijk 183B, 1175 KE  Lijnden, het uitbreiden van de verdiepingsvloer in het gebouw, datum besluit: 27-07-2018 (datum besluit is datum bekendmaking), zaak 3911463, OLO-nummer: 29584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516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6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6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rdijk 183B, 1175 KE  Lijnden, het uitbreiden van de verdiepingsvloer in het gebouw, datum besluit: 27-07-2018 (datum besluit is datum bekendmaking), zaak 3911463, OLO-nummer: 29584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160</meta:user-defined>
    <meta:user-defined meta:name="OVERHEIDop.GmbID/DC.identifier">gmb-2018-16516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E 183b</meta:user-defined>
    <meta:user-defined meta:name="OVERHEIDop.woonplaats">Lijnden</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852 485988</meta:user-defined>
    <meta:user-defined meta:name="OVERHEIDop.versieInformatie"/>
  </office:meta>
</office:document-meta>
</file>