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st-Sidelinge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West-Sidelinge 320, 3042CZ, Loggia (74cm breed) voorzijde bovenverdieping bij slaapkamer voegen. Dit door kozijnen op bestaande bouw van loggia te plaatsen (aanvraagdatum 19-01-2018, dossiernummer OMV.18.01.00279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1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est-Sidelinge 3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16</meta:user-defined>
    <meta:user-defined meta:name="OVERHEIDop.GmbID/DC.identifier">gmb-2018-16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2CZ 320</meta:user-defined>
    <meta:user-defined meta:name="OVERHEIDop.woonplaats">Rotterdam</meta:user-defined>
    <meta:user-defined meta:name="OVERHEIDop.straatnaam">West-Sideling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623 438489</meta:user-defined>
    <meta:user-defined meta:name="OVERHEIDop.versieInformatie"/>
  </office:meta>
</office:document-meta>
</file>