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nt Jacobsstraat 10, (11027475) plaatsen steiger, van 3 t/m 14 september 2018, verzenddatum 2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5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5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5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int Jacobsstraat 10, (11027475) plaatsen steiger, van 3 t/m 14 september 2018, verzenddatum 2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59</meta:user-defined>
    <meta:user-defined meta:name="OVERHEIDop.GmbID/DC.identifier">gmb-2018-165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T 10</meta:user-defined>
    <meta:user-defined meta:name="OVERHEIDop.woonplaats">Leeuwarden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5 579513</meta:user-defined>
    <meta:user-defined meta:name="OVERHEIDop.versieInformatie"/>
  </office:meta>
</office:document-meta>
</file>