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rweg thv. nr.20, (11027211) plaatsen torenkraan, op 28 en 31 augustus 2018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5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oorderweg thv. nr.20, (11027211) plaatsen torenkraan, op 28 en 31 augustus 2018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57</meta:user-defined>
    <meta:user-defined meta:name="OVERHEIDop.GmbID/DC.identifier">gmb-2018-165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44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3 579942</meta:user-defined>
    <meta:user-defined meta:name="OVERHEIDop.versieInformatie"/>
  </office:meta>
</office:document-meta>
</file>