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loempa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ls (ontvangstdatum 19-07-2018, zaaknummer 23615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15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5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5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bloempa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56</meta:user-defined>
    <meta:user-defined meta:name="OVERHEIDop.GmbID/DC.identifier">gmb-2018-165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Veldbloem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10 507347</meta:user-defined>
    <meta:user-defined meta:name="OVERHEIDop.versieInformatie"/>
  </office:meta>
</office:document-meta>
</file>