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menti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9 acacia's (ontvangstdatum 19-07-2018, zaaknummer 23602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15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5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5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rmentil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53</meta:user-defined>
    <meta:user-defined meta:name="OVERHEIDop.GmbID/DC.identifier">gmb-2018-165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Tormenti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938 507068</meta:user-defined>
    <meta:user-defined meta:name="OVERHEIDop.versieInformatie"/>
  </office:meta>
</office:document-meta>
</file>