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082 Buurtfeest op de hoek van Timorlaan &amp; Javalaan in Apeldoor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 </text:p>
            <text:p text:style-name="tussenkopcur"/>
            <text:p text:style-name="tussenkopcur"/>
            <text:p text:style-name="tussenkopcur">Datum vergunning:  27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082 Buurtfeest op de hoek van Timorlaan &amp; Javalaan in Apeldoor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42</meta:user-defined>
    <meta:user-defined meta:name="OVERHEIDop.GmbID/DC.identifier">gmb-2018-1651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V</meta:user-defined>
    <meta:user-defined meta:name="OVERHEIDop.woonplaats">Apeldoorn</meta:user-defined>
    <meta:user-defined meta:name="OVERHEIDop.straatnaam">Timo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71 470497</meta:user-defined>
    <meta:user-defined meta:name="OVERHEIDop.versieInformatie"/>
  </office:meta>
</office:document-meta>
</file>