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 De Woeste Hoogte Hoenderlo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De Woeste Hoogte Hoenderloo B.V.</text:p>
            <text:p text:style-name="tussenkopcur">Locatie:    Krimweg 170, Hoenderloo</text:p>
            <text:p text:style-name="tussenkopcur">Reden vergunning:   nieuwe ondernemer</text:p>
            <text:p text:style-name="tussenkopcur">Datum vergunning:   27 juli 2018</text:p>
            <text:p text:style-name="tussenkopcur">Vergunningnummer:  D/5858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4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 De Woeste Hoogte Hoenderloo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40</meta:user-defined>
    <meta:user-defined meta:name="OVERHEIDop.GmbID/DC.identifier">gmb-2018-165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70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68 459319</meta:user-defined>
    <meta:user-defined meta:name="OVERHEIDop.versieInformatie"/>
  </office:meta>
</office:document-meta>
</file>