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De Rimboe Hoenderloo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De Rimboe Hoenderloo B.V.</text:p>
            <text:p text:style-name="tussenkopcur">Locatie:             Krimweg 158, Hoenderloo </text:p>
            <text:p text:style-name="tussenkopcur">Reden vergunning:   nieuwe ondernemer</text:p>
            <text:p text:style-name="tussenkopcur">Datum vergunning:   27 juli 2018</text:p>
            <text:p text:style-name="tussenkopcur">Vergunningnummer:  D/5857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3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3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3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De Rimboe Hoenderloo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36</meta:user-defined>
    <meta:user-defined meta:name="OVERHEIDop.GmbID/DC.identifier">gmb-2018-1651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W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588 459161</meta:user-defined>
    <meta:user-defined meta:name="OVERHEIDop.versieInformatie"/>
  </office:meta>
</office:document-meta>
</file>