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auw thv. nr.3, (11027263) plaatsen steiger, van 3 t/m 21 september 2018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3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3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3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aauw thv. nr.3, (11027263) plaatsen steiger, van 3 t/m 21 september 2018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35</meta:user-defined>
    <meta:user-defined meta:name="OVERHEIDop.GmbID/DC.identifier">gmb-2018-165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W 3</meta:user-defined>
    <meta:user-defined meta:name="OVERHEIDop.woonplaats">Leeuwarden</meta:user-defined>
    <meta:user-defined meta:name="OVERHEIDop.straatnaam">Naauw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471</meta:user-defined>
    <meta:user-defined meta:name="OVERHEIDop.versieInformatie"/>
  </office:meta>
</office:document-meta>
</file>