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ombardplein, (11026973) verkoop broodje hamburger, beenham en frisdrank, van 17 t/m 19 augustus 2018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2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ombardplein, (11026973) verkoop broodje hamburger, beenham en frisdrank, van 17 t/m 19 augustus 2018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9</meta:user-defined>
    <meta:user-defined meta:name="OVERHEIDop.GmbID/DC.identifier">gmb-2018-165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2a</meta:user-defined>
    <meta:user-defined meta:name="OVERHEIDop.woonplaats">Leeuwarden</meta:user-defined>
    <meta:user-defined meta:name="OVERHEIDop.straatnaam">Lomba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308</meta:user-defined>
    <meta:user-defined meta:name="OVERHEIDop.versieInformatie"/>
  </office:meta>
</office:document-meta>
</file>