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7613) promotieactie Verkade granola koeken, op 23 augustus 2018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2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7613) promotieactie Verkade granola koeken, op 23 augustus 2018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28</meta:user-defined>
    <meta:user-defined meta:name="OVERHEIDop.GmbID/DC.identifier">gmb-2018-165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