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Bûtenstreek 3 te Warten, (11015958) bouwen van een havenkantoor, verzenddatum 24-07-2018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121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2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2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Bûtenstreek 3 te Warten, (11015958) bouwen van een havenkantoor, verzenddatum 24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21</meta:user-defined>
    <meta:user-defined meta:name="OVERHEIDop.GmbID/DC.identifier">gmb-2018-165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MC 3</meta:user-defined>
    <meta:user-defined meta:name="OVERHEIDop.woonplaats">Warten</meta:user-defined>
    <meta:user-defined meta:name="OVERHEIDop.straatnaam">Bûten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560 573863</meta:user-defined>
    <meta:user-defined meta:name="OVERHEIDop.versieInformatie"/>
  </office:meta>
</office:document-meta>
</file>