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n F. Kennedylaan 32, 7314 PS Apeldoorn, het kantoor te mogen gebruiken voor medische en/of gezondheidskundige diens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juli 2018</text:p>
            <text:p text:style-name="common-al">Wabonummer: D18/018912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5119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1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119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ohn F. Kennedylaan 32, 7314 PS Apeldoorn, het kantoor te mogen gebruiken voor medische en/of gezondheidskundige dien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119</meta:user-defined>
    <meta:user-defined meta:name="OVERHEIDop.GmbID/DC.identifier">gmb-2018-165119</meta:user-defined>
    <meta:user-defined meta:name="OVERHEID.TaxonomieBeleidsagenda/OVERHEID.category">Ruimte en infrastructuur | Organisatie en beleid</meta:user-defined>
    <meta:user-defined meta:name="OVERHEIDop.referentienummer">D18/0189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PS 32</meta:user-defined>
    <meta:user-defined meta:name="OVERHEIDop.woonplaats">Apeldoorn</meta:user-defined>
    <meta:user-defined meta:name="OVERHEIDop.straatnaam">John F. Kennedy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47693</meta:user-defined>
    <meta:user-defined meta:name="OVERHEID.EPSG28992/DC.spatial">192363 469338</meta:user-defined>
    <meta:user-defined meta:name="OVERHEIDop.versieInformatie"/>
  </office:meta>
</office:document-meta>
</file>