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erk Hiddesstraat 30, (11025154) vervangen van de dakkapel door een ruimere dak uitbouw, verzenddatum 1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1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1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erk Hiddesstraat 30, (11025154) vervangen van de dakkapel door een ruimere dak uitbouw, verzenddatum 1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15</meta:user-defined>
    <meta:user-defined meta:name="OVERHEIDop.GmbID/DC.identifier">gmb-2018-165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R 30</meta:user-defined>
    <meta:user-defined meta:name="OVERHEIDop.woonplaats">Leeuwarden</meta:user-defined>
    <meta:user-defined meta:name="OVERHEIDop.straatnaam">Tjerk Hidde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4 580157</meta:user-defined>
    <meta:user-defined meta:name="OVERHEIDop.versieInformatie"/>
  </office:meta>
</office:document-meta>
</file>