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6, (11024950) vervangen van een houten luifel door een regen-zonnescherm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6, (11024950) vervangen van een houten luifel door een regen-zonnescherm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13</meta:user-defined>
    <meta:user-defined meta:name="OVERHEIDop.GmbID/DC.identifier">gmb-2018-16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6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9005</meta:user-defined>
    <meta:user-defined meta:name="OVERHEIDop.versieInformatie"/>
  </office:meta>
</office:document-meta>
</file>