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gemeenteraad van de gemeente Brunssum houdende regels omtrent de Nota bodembeheer grond Brunssum 2014</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9 juli 2014 op de site van de gemeente Brunssum geplaatst.</text:p>
          </text:section>
        </text:section>
        <text:section text:name="regeling-tekst_id1-3-2-2" text:style-name="regeling-tekst">
          <text:section text:name="artikel_id1-3-2-2-1" text:style-name="artikel">
            <text:p text:style-name="artikel_kop_titel"><text:span text:style-name="artikel_kop_label">Nota bodembeheer grond Brunssum 2014</text:span> <text:span text:style-name="artikel_kop_nr"/> </text:p>
            <text:p text:style-name="al">Burgemeester en wethouders van Brunssum maken op grond van artikel 3:40 Algemene wet bestuursrecht bekend dat de gemeenteraad in zijn vergadering van 24 juni 2014 met toepassing van artikel 44 Besluit bodemkwaliteit de Nota bodembeheer Grond Brunssum en de bijbehorende bodemkwaliteitskaart heeft vastgesteld. De Nota bodembeheer Grond gaat over het hergebruik en de toepasbaarheid van grond in de gemeente Brunssum.</text:p>
            <text:p text:style-name="al"/>
            <text:p text:style-name="al"> Bij het besluit van de raad op 24 juni tot vaststelling van de Nota bodembeheer Grond Brunssum 2014 zijn het Bodembeheerplan Brunssum 2007 en het Bodembeheerplan van de defensieterreinen te Brunssum uit 2007 (beide verlopen) vervangen. De nieuwe Nota voor grondverzet vormt samen met de bestaande Nota bodembeheer mijnsteengebieden Brunssum (vastgesteld november 2011) en de Nota bodembeheer voor de herinrichting van het Tercaterrein (vastgesteld september 2013) het gemeentelijk bodembeleid.</text:p>
            <text:p text:style-name="al"/>
            <text:p text:style-name="al"> Daarnaast heeft de raad besloten de vaststelling van beperkte aanpassingen aan de Nota met een uitvoerend karakter zoals het actualiseren van de bodemkwaliteitskaart of de uitbreiding van het beheergebied te delegeren aan het college van Burgemeester en Wethouders. </text:p>
            <text:p text:style-name="al">Het ontwerp van de Nota bodembeheer Grond Brunssum heeft van 27 maart 2014 tot en met 7 mei 2014 ter inzage gelegen voor belanghebbenden. Er zijn geen zienswijzen ingediend. </text:p>
          </text:section>
          <text:section text:name="artikel_id1-3-2-2-2" text:style-name="artikel">
            <text:p text:style-name="artikel_kop_titel"><text:span text:style-name="artikel_kop_label">Addendum Nota bodembeheer mijnsteengebieden Brunssum</text:span> <text:span text:style-name="artikel_kop_nr"/> </text:p>
            <text:p text:style-name="al">Burgemeester en wethouders maken bekend dat de raad op 24 juni 2014 tevens het Addendum Nota bodembeheer mijnsteengebieden Brunssum heeft vastgesteld. Middels dit Addendum wordt het mijnsteenbeleid zoals dit is beschreven in de Nota bodembeheer mijnsteengebieden Brunssum tevens van toepassing op de terreinen in eigendom van de Staat (Ministerie van Defensie). Deze wijziging treedt in werking de dag nadat deze is bekend gemaakt.</text:p>
            <text:p text:style-name="al"/>
            <text:p text:style-name="al"> Het ontwerp van het Addendum Nota bodembeheer mijnsteengebieden Brunssum heeft van 20 maart tot en met 30 april ter inzage gelegen voor belanghebbenden. Er zijn geen zienswijzen ingediend.</text:p>
          </text:section>
          <text:section text:name="artikel_id1-3-2-2-3" text:style-name="artikel">
            <text:p text:style-name="artikel_kop_titel"><text:span text:style-name="artikel_kop_nr">Procedure </text:span> </text:p>
            <text:p text:style-name="al">De vastgestelde Nota bodembeheer Grond inclusief de bodemkwaliteitskaart en het Addendum Nota bodembeheer mijnsteengebieden kunnen vanaf 10 juli 2014 tot en met het einde van de beroepstermijn worden ingezien tijdens de openingstijden bij het loket Vergunningen in de gemeentewinkel, Lindeplein 1. Ook kunnen de stukken digitaal worden ingezien. Gebruik daarvoor de link hierboven.</text:p>
            <text:p text:style-name="al"/>
            <text:p text:style-name="al">Op basis van artikel 50 en 51 Besluit bodemkwaliteit en artikel 6:8 lid 4 Algemene wet bestuursrecht kan van 11 juli 2014 tot en met 21 augustus 2014 beroep worden ingesteld tegen deze besluiten van de gemeenteraad bij de Afdeling bestuursrechtspraak van de Raad van State, Postbus 20019, 2500 EA Den Haag. Omdat tegen de ontwerpnota en het -addendum geen zienswijzen zijn ingediend, kan uitsluitend beroep worden ingesteld door een belanghebbende die kan aantonen redelijkerwijs niet in staat te zijn geweest een zienswijze in te dienen over het ontwerpbesluit.</text:p>
            <text:p text:style-name="al"/>
            <text:p text:style-name="al">De Nota en het Addendum treden een dag na deze publicatie in werking. Het instellen van beroep heeft geen schorsende werking. Degene die beroep heeft ingesteld kan een verzoek om voorlopige voorziening indienen bij de Voorzitter van de Afdeling bestuursrechtspraak van de Raad van Stat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511</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11</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11</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Brunssum houdende regels omtrent de Nota bodembeheer grond Brunssum 20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6511</meta:user-defined>
    <meta:user-defined meta:name="OVERHEIDop.GmbID/DC.identifier">gmb-2018-16511</meta:user-defined>
    <meta:user-defined meta:name="OVERHEID.TaxonomieBeleidsagenda/OVERHEID.category">Natuur en milieu | Organisatie en beleid</meta:user-defined>
    <meta:user-defined meta:name="OVERHEID.Gemeente/DC.spatial">Brunssum</meta:user-defined>
    <meta:user-defined meta:name="DC.source">artikel 44 van het Besluit bodemkwaliteit;1.0:c:BWBR0022929&amp;artikel=44&amp;g=2016-05-24</meta:user-defined>
    <meta:user-defined meta:name="OVERHEIDop.referentienummer">50.9432400000, 5.9707200000</meta:user-defined>
    <meta:user-defined meta:name="DCTERMS.alternative">Nota bodembeheer grond Brunssum 2014</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xs:date/OVERHEIDop.startdatum">2014-07-10</meta:user-defined>
    <meta:user-defined meta:name="OVERHEIDgvop.Informatietype/DC.type">Overige besluiten van algemene strekking</meta:user-defined>
    <meta:user-defined meta:name="OVERHEID.Gemeente/DCTERMS.publisher">Brunssum</meta:user-defined>
    <meta:user-defined meta:name="OVERHEID.Gemeente/OVERHEID.authority">Brunssum</meta:user-defined>
    <meta:user-defined meta:name="OVERHEIDop.betreftRegeling">CVDR607549_1</meta:user-defined>
    <meta:user-defined meta:name="OVERHEIDop.externeBijlage">Addendum Nota bodembeheer mijnsteengebieden|exb-2018-4379</meta:user-defined>
    <meta:user-defined meta:name="OVERHEIDop.externeBijlage">Bijlage 1 Bodemfunctiekaart Mijnsteengebieden|exb-2018-4380</meta:user-defined>
    <meta:user-defined meta:name="OVERHEIDop.externeBijlage">Bijlage 2 Toelichting bodemkwaliteitskaart grond|exb-2018-4381</meta:user-defined>
    <meta:user-defined meta:name="OVERHEIDop.externeBijlage">Bijlage 3 Toelichting bodemkwaliteitskaart|exb-2018-4382</meta:user-defined>
    <meta:user-defined meta:name="OVERHEIDop.externeBijlage">Bijlage 4 verdachte en verontreinigde locaties|exb-2018-4383</meta:user-defined>
    <meta:user-defined meta:name="OVERHEIDop.externeBijlage">Bijlage 5 Kaart met aandachtsgebieden|exb-2018-4384</meta:user-defined>
    <meta:user-defined meta:name="OVERHEIDop.externeBijlage">Bijlage 6 Ontgravingskaart Bovengrond|exb-2018-4385</meta:user-defined>
    <meta:user-defined meta:name="OVERHEIDop.externeBijlage">Bijlage 6 Ontgravingskaart Ondergrond|exb-2018-4386</meta:user-defined>
    <meta:user-defined meta:name="OVERHEIDop.externeBijlage">Bijlage 7 Toepassingskaart Bovengrond|exb-2018-4387</meta:user-defined>
    <meta:user-defined meta:name="OVERHEIDop.externeBijlage">Bijlage 7 Toepassingskaart Ondergrond|exb-2018-4388</meta:user-defined>
    <meta:user-defined meta:name="OVERHEIDop.externeBijlage">Bijlage 7A Uitsnede Toepassingskaart Bovengrond|exb-2018-4389</meta:user-defined>
    <meta:user-defined meta:name="OVERHEIDop.externeBijlage">Bijlage 7B Uitsnede Toepassingskaart Ondergrond|exb-2018-4390</meta:user-defined>
    <meta:user-defined meta:name="OVERHEIDop.externeBijlage">Bijlage 8 Onderbouwing Lokale Maximale Waarden|exb-2018-4391</meta:user-defined>
    <meta:user-defined meta:name="OVERHEIDop.externeBijlage">Bijlage 9 Literatuurlijst|exb-2018-4392</meta:user-defined>
    <meta:user-defined meta:name="OVERHEIDop.externeBijlage">Nota bodembeheer Grond Brunssum 2014|exb-2018-4393</meta:user-defined>
    <meta:user-defined meta:name="OVERHEIDop.versieInformatie"/>
  </office:meta>
</office:document-meta>
</file>