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ophialaan 2, (11027121) aanbrengen van gevel reclame middels plakletters, verzenddatum 23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5106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0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0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ophialaan 2, (11027121) aanbrengen van gevel reclame middels plakletters, verzenddatum 23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106</meta:user-defined>
    <meta:user-defined meta:name="OVERHEIDop.GmbID/DC.identifier">gmb-2018-1651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E 50</meta:user-defined>
    <meta:user-defined meta:name="OVERHEIDop.woonplaats">Leeuwarden</meta:user-defined>
    <meta:user-defined meta:name="OVERHEIDop.straatnaam">Sophia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67 579127</meta:user-defined>
    <meta:user-defined meta:name="OVERHEIDop.versieInformatie"/>
  </office:meta>
</office:document-meta>
</file>