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int Ceciliënmear 40 (Blitsaerd H18), (11026358) bouwen van een woning, verzenddatum 24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5105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05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05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int Ceciliënmear 40 (Blitsaerd H18), (11026358) bouwen van een woning, verzenddatum 24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105</meta:user-defined>
    <meta:user-defined meta:name="OVERHEIDop.GmbID/DC.identifier">gmb-2018-1651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N 39</meta:user-defined>
    <meta:user-defined meta:name="OVERHEIDop.woonplaats">Leeuwarden</meta:user-defined>
    <meta:user-defined meta:name="OVERHEIDop.straatnaam">Sint Ceciliënmea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434 581694</meta:user-defined>
    <meta:user-defined meta:name="OVERHEIDop.versieInformatie"/>
  </office:meta>
</office:document-meta>
</file>