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mastrjitte 5 (Grut Palma kavel 23) te Wergea, (11022896) bouwen van een woning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0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mastrjitte 5 (Grut Palma kavel 23) te Wergea, (11022896) bouwen van een woning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02</meta:user-defined>
    <meta:user-defined meta:name="OVERHEIDop.GmbID/DC.identifier">gmb-2018-165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J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1 573726</meta:user-defined>
    <meta:user-defined meta:name="OVERHEIDop.versieInformatie"/>
  </office:meta>
</office:document-meta>
</file>