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office:automatic-styles>
  <office:body>
    <office:text>
      <text:p text:style-name="new_page_staatscourant"/>
      <text:p text:style-name="single-kop-titel">Intrekking genoemde Verordeningen van de gemeenten Hoogezand-Sappemeer, Menterwolde en Slochteren. </text:p>
      <text:section text:name="regeling_id1-3-2" text:style-name="regeling">
        <text:section text:name="aanhef_id1-3-2-1" text:style-name="aanhef">
          <text:section text:name="preambule_id1-3-2-1-1" text:style-name="preambule">
            <text:p text:style-name="al">De raad van de gemeente Midden-Groningen,</text:p>
            <text:p text:style-name="al">Overwegende dat het in het kader van de gemeentelijke herindeling per 1 januari 2018 noodzakelijk wordt geacht de regelgeving als opgenomen in dit besluit te harmoniseren;</text:p>
            <text:p text:style-name="al"/>
            <text:p text:style-name="al">Gelet op:</text:p>
            <text:list text:style-name="id1-3-2-1-1-5">
              <text:list-item text:style-override="id1-3-2-1-1-5-1">
                <text:number>•</text:number>
                <text:p text:style-name="al">De Gemeentewet, waaronder in elk geval  de artikelen 84, 95 eerste en tweede lid, 96 eerste en tweede lid, 97,99, 139, 140 142, 147, 149a, 150 en 156;</text:p>
              </text:list-item>
              <text:list-item text:style-override="id1-3-2-1-1-5-2">
                <text:number>•</text:number>
                <text:p text:style-name="al">De Algemene wet bestuursrecht, waaronder in elk geval artikel 7:13 en afdeling 10.1.2;</text:p>
              </text:list-item>
              <text:list-item text:style-override="id1-3-2-1-1-5-3">
                <text:number>•</text:number>
                <text:p text:style-name="al">De artikelen 22 eerste lid, 23 eerste lid en 27a vijfde lid Rechtspositiebesluit wethouders;</text:p>
              </text:list-item>
              <text:list-item text:style-override="id1-3-2-1-1-5-4">
                <text:number>•</text:number>
                <text:p text:style-name="al">De artikelen 2, 4, 7a vierde lid, 13 tweede lid en 15 Rechtspositiebesluit raads- en commissieleden;</text:p>
              </text:list-item>
              <text:list-item text:style-override="id1-3-2-1-1-5-5">
                <text:number>•</text:number>
                <text:p text:style-name="al">De artikelen 3.8 eerste lid en 3.9 eerste en tweede lid Wet basisregistratie personen;</text:p>
              </text:list-item>
              <text:list-item text:style-override="id1-3-2-1-1-5-6">
                <text:number>•</text:number>
                <text:p text:style-name="al">Artikel 8 Woningwet;</text:p>
              </text:list-item>
              <text:list-item text:style-override="id1-3-2-1-1-5-7">
                <text:number>•</text:number>
                <text:p text:style-name="al">De artikelen  6.4 en  6.7 Wet ruimtelijke ordening;</text:p>
              </text:list-item>
              <text:list-item text:style-override="id1-3-2-1-1-5-8">
                <text:number>•</text:number>
                <text:p text:style-name="al">Artikel 6.1.3.3 Besluit ruimtelijke ordening;</text:p>
              </text:list-item>
              <text:list-item text:style-override="id1-3-2-1-1-5-9">
                <text:number>•</text:number>
                <text:p text:style-name="al">Artikel 1 Wet gemeentelijke anti-discriminatievoorzieningen;</text:p>
              </text:list-item>
              <text:list-item text:style-override="id1-3-2-1-1-5-10">
                <text:number>•</text:number>
                <text:p text:style-name="al">De artikelen  4 en 102 Wet op het primair onderwijs;</text:p>
              </text:list-item>
              <text:list-item text:style-override="id1-3-2-1-1-5-11">
                <text:number>•</text:number>
                <text:p text:style-name="al">De artikelen 4 en 76m Wet op het voortgezet onderwijs;</text:p>
              </text:list-item>
              <text:list-item text:style-override="id1-3-2-1-1-5-12">
                <text:number>•</text:number>
                <text:p text:style-name="al">Artikel  4 Wet op de expertisecentra;</text:p>
              </text:list-item>
              <text:list-item text:style-override="id1-3-2-1-1-5-13">
                <text:number>•</text:number>
                <text:p text:style-name="al">Artikel 30 lid 1 Archiefwet 1995;</text:p>
              </text:list-item>
              <text:list-item text:style-override="id1-3-2-1-1-5-14">
                <text:number>•</text:number>
                <text:p text:style-name="al">Artikel 15 Monumentenwe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Vast te stellen de volgende Verordeningen:</text:p>
            <text:p text:style-name="al">Oplegnotitie rechtspositie</text:p>
            <text:p text:style-name="al">a. Verordening rechtspositie raadsleden,(raads-)commissieleden en wethouders gemeente Midden-Groningen 2018</text:p>
            <text:p text:style-name="al"/>
            <text:p text:style-name="al">Oplegnotitie Basisregistratie personen</text:p>
            <text:p text:style-name="al">b. Verordening Basisregistratie personen gemeente Midden-Groningen 2018</text:p>
            <text:p text:style-name="al"/>
            <text:p text:style-name="al">Oplegnotitie bouwverordening en planschade</text:p>
            <text:p text:style-name="al">c. Bouwverordening Midden-Groningen gemeente 2018</text:p>
            <text:p text:style-name="al">d. Procedureverordening tegemoetkoming in planschade gemeente Midden-Groningen gemeente 2018</text:p>
            <text:p text:style-name="al"/>
            <text:p text:style-name="al">Oplegnotitie openbare orde en veiligheid</text:p>
            <text:p text:style-name="al">e. Algemene plaatselijke verordening gemeente  Midden-Groningen 2018</text:p>
            <text:p text:style-name="al">f. Verordening binnentreden ter uitvoering van noodverordeningen gemeente Midden-Groningen 2018</text:p>
            <text:p text:style-name="al"/>
            <text:p text:style-name="al">Oplegnotitie anti-discriminatievoorziening</text:p>
            <text:p text:style-name="al">g. Verordening inrichting anti-discriminatievoorziening gemeente Midden-Groningen 2018</text:p>
            <text:p text:style-name="al"/>
            <text:p text:style-name="al"/>
            <text:p text:style-name="al">Oplegnotitie onderwijs en kinderopvang</text:p>
            <text:p text:style-name="al">h. Verordening voorzieningen huisvesting onderwijs gemeente Midden-Groningen 2018</text:p>
            <text:p text:style-name="al">i. Verordening leerlingenvervoer gemeente Midden-Groningen 2018</text:p>
            <text:p text:style-name="al">j. Verordening kinderopvang op indicatie gemeente  Midden-Groningen 2018</text:p>
            <text:p text:style-name="al"/>
            <text:p text:style-name="al">Oplegnotitie delegatie en inspraak</text:p>
            <text:p text:style-name="al">k. Delegatiebesluit gemeente Midden-Groningen 2018</text:p>
            <text:p text:style-name="al">l. Inspraakverordening gemeente Midden-Groningen 2018</text:p>
            <text:p text:style-name="al"/>
            <text:p text:style-name="al">Oplegnotitie archief</text:p>
            <text:p text:style-name="al">m. Archiefverordening gemeente Midden-Groningen 2018</text:p>
            <text:p text:style-name="al"/>
            <text:p text:style-name="al">Oplegnotitie bezwaar en klacht afhandeling</text:p>
            <text:p text:style-name="al">n. Verordening commissie bezwaarschriften gemeente Midden-Groningen 2018</text:p>
            <text:p text:style-name="al">o. Verordening gemeentelijke ombudscommissie gemeente Midden-Groningen 2018</text:p>
            <text:p text:style-name="al">p. Regeling interne klachtafhandeling gemeente Midden-Groningen 2018</text:p>
            <text:p text:style-name="al"/>
            <text:p text:style-name="al">Oplegnotitie erfgoedcommissie</text:p>
            <text:p text:style-name="al">q. Verordening erfgoedcommissie Midden-Groningen</text:p>
            <text:p text:style-name="al"/>
            <text:p text:style-name="al"/>
          </text:section>
          <text:section text:name="artikel_id1-3-2-2-3" text:style-name="artikel">
            <text:p text:style-name="artikel_kop_titel"><text:span text:style-name="artikel_kop_label"/> <text:span text:style-name="artikel_kop_nr"/> 2. Bij de inwerkingtreding van de onder punt 1 genoemde verordeningen worden de volgende verordeningen geacht te zijn ingetrokken met ingang van de datum van inwerkingtreding als genoemd in de betreffende verordeningen, met dien verstande dat zij van toepassing blijven op besluiten die zijn genomen op grond van de betreffende verordening:</text:p>
            <text:p text:style-name="al"/>
            <text:p text:style-name="al">Verordeningen Hoogezand-Sappemeer</text:p>
            <text:p text:style-name="al">a. Verordening geldelijke voorzieningen raads- en commissieleden vastgesteld  op 29 september 2009</text:p>
            <text:p text:style-name="al">b. Verordening gegevensverstrekking basisregistratiePersonen vastgesteld op 19 mei 2014</text:p>
            <text:p text:style-name="al">c. Bouwverordening vastgesteld op 6 september 2010</text:p>
            <text:p text:style-name="al">d. Procedureverordening voor advisering tegemoetkoming in planschade gemeente Hoogezand-Sappemeer 2008 vastgesteld op 2 juli 2009</text:p>
            <text:p text:style-name="al">e. Verordening drempelbedrag planschade gemeente Hoogezand-Sappemeer 2008, vastgesteld 2 juli 2009</text:p>
            <text:p text:style-name="al">f. Algemene plaatselijke verordening Hoogezand-Sappemeer vastgesteld op 15 april 2013</text:p>
            <text:p text:style-name="al">g. Verordening binnentreden ter uitvoering noodverordeningen vastgesteld op 3 september 1996</text:p>
            <text:p text:style-name="al">h. Verordening inrichting antidiscriminatievoorziening Wet gemeentelijke antidiscriminatievoorziening vastgesteld op 15 december 2009</text:p>
            <text:p text:style-name="al">i. Verordening voorzieningen huisvesting onderwijs Hoogezand-Sappemeer 2015 vastgesteld op 9 maart 2015</text:p>
            <text:p text:style-name="al">j. Verordening leerlingenvervoer Hoogezand-Sappemeer vastgesteld op 14 april 2014</text:p>
            <text:p text:style-name="al">k. Verordening Kinderopvang op indicatie gemeente Hoogezand-Sappemeer vastgesteld op 1 mei 2012</text:p>
            <text:p text:style-name="al">l. Delegatiebesluit vastgesteld op 16 maart 2006</text:p>
            <text:p text:style-name="al">m. Inspraakverordening vastgesteld op 21 september 2004</text:p>
            <text:p text:style-name="al">n. Verordening behandeling bezwaar- en beroepschriften vastgesteld op 18 juli 2011</text:p>
            <text:p text:style-name="al">o. Verordening gemeentelijke ombudscommissie vastgesteld op 18 november 2013</text:p>
            <text:p text:style-name="al">p. Regeling Interne Klachtenbehandeling Hoogezand-Sappemeer 2014 vastgesteld op 18 november 2013</text:p>
            <text:p text:style-name="al"/>
            <text:p text:style-name="al">Verordeningen Menterwolde</text:p>
            <text:p text:style-name="al">a. Verordening rechtspositie wethouders,  raads- en commissieleden 2014  vastgesteld op 13 februari  2014</text:p>
            <text:p text:style-name="al">b. Verordening geldelijke vergoedingen commissie bezwaarschriften en klachten Menterwolde vastgesteld op 13 februari 2014</text:p>
            <text:p text:style-name="al">c. Verordening basisregistratie personen van de gemeente Menterwolde (Verordening BRP 2014) vastgesteld op 24 september 2014</text:p>
            <text:p text:style-name="al">d. Bouwverordening gemeente Menterwolde 2007 vastgesteld op 9 september 2010</text:p>
            <text:p text:style-name="al">e. Procedureverordening tegemoetkoming planschade gemeente Menterwolde 2009 vastgesteld 8 oktober 2009</text:p>
            <text:p text:style-name="al">f. Algemene plaatselijke verordening Menterwolde 2015 vastgesteld op 26 maart 2015</text:p>
            <text:p text:style-name="al">g. Verordening Inrichting Antidiscriminatievoorziening gemeente Menterwolde vastgesteld op 28 januari 2010 </text:p>
            <text:p text:style-name="al">h. Verordening voorzieningen huisvesting onderwijs gemeenten Menterwolde vastgesteld op 16 december 2010</text:p>
            <text:p text:style-name="al">i. Verordening leerlingenvervoer Menterwolde  vastgesteld  op 25 juni 2009</text:p>
            <text:p text:style-name="al">j. Inspraakverordening vastgesteld op 25 maart 2004</text:p>
            <text:p text:style-name="al">k. Verordening behandeling bezwaarschriften vastgesteld op 24 april 2003</text:p>
            <text:p text:style-name="al"/>
            <text:p text:style-name="al"/>
            <text:p text:style-name="al">Verordeningen Slochteren</text:p>
            <text:p text:style-name="al">a. Verordening geldelijke voorzieningen raads- en commissieleden vastgesteld  op 28 januari 2010.</text:p>
            <text:p text:style-name="al">b. Verordening voor de onkostenvergoeding voor wethouders vastgesteld op 23 maart 1998.</text:p>
            <text:p text:style-name="al">c. Verordening BRP 2014 vastgesteld op 3 juli 2014</text:p>
            <text:p text:style-name="al">d. Bouwverordening vastgesteld op 23 februari 2012</text:p>
            <text:p text:style-name="al">e. Procedureverordening tegemoetkoming in planschade gemeente Slochteren  vastgesteld op  30 september 2010</text:p>
            <text:p text:style-name="al">f. Nota Planschade Gepland van de gemeente Slochteren vastgesteld  op 2 maart 2006</text:p>
            <text:p text:style-name="al">g. Algemene Plaatselijke Verordening vastgesteld op 19 september 2013</text:p>
            <text:p text:style-name="al">h. Verordening Binnentreden ter uitvoering noodverordeningen vastgesteld op 23 maart 1998</text:p>
            <text:p text:style-name="al">i. Verordening inrichting antidiscriminatievoorziening gemeente Slochteren vastgesteld op 19 december 2009 </text:p>
            <text:p text:style-name="al">j. Verordening voorzieningen huisvesting onderwijs Slochteren 2015 vastgesteld op 19 februari 2015</text:p>
            <text:p text:style-name="al">k. De Verordening leerlingenvervoer gemeente Slochteren 2015  vastgesteld op 26 maart 2015</text:p>
            <text:p text:style-name="al">l. Delegatiebesluit vastgesteld op 27 september 2012</text:p>
            <text:p text:style-name="al">m. Algemene inspraakverordening gemeente Slochteren vastgesteld op 1 juni 2006</text:p>
            <text:p text:style-name="al">n. Verordening commissie bezwaarschriften vastgesteld op 1 juli 2010</text:p>
            <text:p text:style-name="al">o. Verordening gemeentelijke ombudscommissie vastgesteld op 31 oktober 2013</text:p>
            <text:p text:style-name="al"/>
            <text:p text:style-name="al"/>
          </text:section>
        </text:section>
        <text:section text:name="regeling-sluiting_id1-3-2-3" text:style-name="regeling-sluiting">
          <text:section text:name="ondertekening_id1-3-2-3-1">
            <text:p><text:span text:style-name="functie">Vastgesteld in de openbare vergadering van 2 januari 2018</text:span></text:p>
            <text:p><text:span text:style-name="functie"/></text:p>
            <text:p><text:span text:style-name="functie">De raad van de gemeente Midden-Groningen</text:span></text:p>
            <text:p><text:span text:style-name="functie"/></text:p>
            <text:p><text:span text:style-name="functie"/></text:p>
            <text:p><text:span text:style-name="functie">Burgemees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1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noemde Verordeningen van de gemeenten Hoogezand-Sappemeer, Menterwolde en Sloch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10</meta:user-defined>
    <meta:user-defined meta:name="OVERHEIDop.GmbID/DC.identifier">gmb-2018-16510</meta:user-defined>
    <meta:user-defined meta:name="OVERHEID.TaxonomieBeleidsagenda/OVERHEID.category">Bestuur | Organisatie en beleid</meta:user-defined>
    <meta:user-defined meta:name="OVERHEID.Gemeente/DC.spatial">Midden-Groningen</meta:user-defined>
    <meta:user-defined meta:name="DC.source">artikel 149 van de Gemeentewet;1.0:c:BWBR0005416&amp;artikel=149&amp;g=2018-01-01</meta:user-defined>
    <meta:user-defined meta:name="DCTERMS.alternative">Intrekking genoemde Verordeningen gemeenten Hoogezand-Sappemeer, Menterwolde en Slochteren </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versieInformatie"/>
  </office:meta>
</office:document-meta>
</file>