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het plaatsen van een dakkapel aan de zijgevel van de woning Prinses Marijkelaan 2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juli 2018 besloten om de beslistermijn voor de aanvraag met zaaknummer Z18-002977 voor een omgevingsvergunning op locatie Prinses Marijkelaan 2 in Amstelveen te verlengen voor een periode van maximaal 6 weken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raadhuis, Laan Nieuwer-Amstel 1 te Amstelveen. De actuele openingstijden vindt u op de webpagina van de gemeente onder Balie Bouwen &amp; Vergunningen.</text:p>
            <text:p text:style-name="common-al">
            <text:span text:style-name="nadrukvet">Bezwaar/beroep</text:span>
          </text:p>
            <text:p text:style-name="last-al">Het indienen van een bezwaar- en/of beroepschrift is hierbij niet van toepass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65092</text:span><text:line-break/><text:date style:data-style-name="dag" text:fixed="true" text:date-value="2018-07-31"/><text:line-break/><text:date style:data-style-name="jaar" text:fixed="true" text:date-value="2018-07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9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65092</text:span><text:date style:data-style-name="nicedate" text:fixed="true" text:date-value="2018-07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verlenging beslistermijn het plaatsen van een dakkapel aan de zijgevel van de woning Prinses Marijkelaan 2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31</meta:user-defined>
    <meta:user-defined meta:name="OVERHEIDop.publicationIssue">165092</meta:user-defined>
    <meta:user-defined meta:name="OVERHEIDop.GmbID/DC.identifier">gmb-2018-165092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2BK 2</meta:user-defined>
    <meta:user-defined meta:name="OVERHEIDgvop.Informatietype/DC.type">Beschikkingen | afhandelin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7989.34 480906.76</meta:user-defined>
    <meta:user-defined meta:name="OVERHEIDop.versieInformatie"/>
  </office:meta>
</office:document-meta>
</file>