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Lien Gisolf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3587 voor een omgevingsvergunning op locatie Lien Gisolflaan 1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Lien Gisolf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88</meta:user-defined>
    <meta:user-defined meta:name="OVERHEIDop.GmbID/DC.identifier">gmb-2018-16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V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73.11 480084.78</meta:user-defined>
    <meta:user-defined meta:name="OVERHEIDop.versieInformatie"/>
  </office:meta>
</office:document-meta>
</file>