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een garagedeur door een schuifdeur met ramen Marjolein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18 een besluit genomen op de aanvraag met zaaknummer Z18-003931 voor een omgevingsvergunning op locatie Marjoleinlaan 2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8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08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8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8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vangen van een garagedeur door een schuifdeur met ramen Marjoleinlaan 2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83</meta:user-defined>
    <meta:user-defined meta:name="OVERHEIDop.GmbID/DC.identifier">gmb-2018-165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J 2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78.37 476041.84</meta:user-defined>
    <meta:user-defined meta:name="OVERHEIDop.versieInformatie"/>
  </office:meta>
</office:document-meta>
</file>