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ouri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realiseren van een onderheid terras ter plaatse van Missouri 6 in Nieuwerkerk aan den IJssel. De aanvraag is geregistreerd onder kenmerk 20181814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08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8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8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ssouri 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80</meta:user-defined>
    <meta:user-defined meta:name="OVERHEIDop.GmbID/DC.identifier">gmb-2018-16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X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3.64 440872.46</meta:user-defined>
    <meta:user-defined meta:name="OVERHEIDop.versieInformatie"/>
  </office:meta>
</office:document-meta>
</file>